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/>
    <style:font-face style:name="Verdana" svg:font-family="Verdana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3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 style:data-style-name="N2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8000" style:direction="ltr" fo:border-right="0.088cm solid #008000" style:rotation-angle="0" style:rotation-align="none" style:shrink-to-fit="false" fo:border-top="0.088cm solid #008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88cm solid #008000" style:direction="ltr" fo:border-right="0.088cm solid #008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fo:border-bottom="none" style:text-align-source="fix" style:repeat-content="false" fo:wrap-option="no-wrap" fo:border-left="0.088cm solid #008000" style:direction="ltr" fo:border-right="0.088cm solid #008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glyph-orientation-vertical="0" fo:border-bottom="0.088cm solid #008000" style:text-align-source="fix" style:repeat-content="false" fo:wrap-option="no-wrap" fo:border-left="0.088cm solid #008000" style:direction="ltr" fo:border-right="0.088cm solid #008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table:table-column table:style-name="co1" table:default-cell-style-name="Default"/>
        <table:table-column table:style-name="co2" table:number-columns-repeated="10" table:default-cell-style-name="ce10"/>
        <table:table-column table:style-name="co3" table:number-columns-repeated="245" table:default-cell-style-name="Default"/>
        <table:table-row table:style-name="ro1">
          <table:table-cell office:value-type="string">
            <text:p>Distance du sujet (m) P</text:p>
          </table:table-cell>
          <table:table-cell table:style-name="ce5" office:value-type="float" office:value="0.3">
            <text:p>0,3</text:p>
          </table:table-cell>
          <table:table-cell table:formula="oooc:=[.B1]" office:value-type="float" office:value="0.3">
            <text:p>0,3</text:p>
          </table:table-cell>
          <table:table-cell table:formula="oooc:=[.C1]" office:value-type="float" office:value="0.3">
            <text:p>0,3</text:p>
          </table:table-cell>
          <table:table-cell table:formula="oooc:=[.D1]" office:value-type="float" office:value="0.3">
            <text:p>0,3</text:p>
          </table:table-cell>
          <table:table-cell table:formula="oooc:=[.E1]" office:value-type="float" office:value="0.3">
            <text:p>0,3</text:p>
          </table:table-cell>
          <table:table-cell table:formula="oooc:=[.F1]" office:value-type="float" office:value="0.3">
            <text:p>0,3</text:p>
          </table:table-cell>
          <table:table-cell table:formula="oooc:=[.G1]" office:value-type="float" office:value="0.3">
            <text:p>0,3</text:p>
          </table:table-cell>
          <table:table-cell table:formula="oooc:=[.H1]" office:value-type="float" office:value="0.3">
            <text:p>0,3</text:p>
          </table:table-cell>
          <table:table-cell table:formula="oooc:=[.I1]" office:value-type="float" office:value="0.3">
            <text:p>0,3</text:p>
          </table:table-cell>
          <table:table-cell table:formula="oooc:=[.J1]" office:value-type="float" office:value="0.3">
            <text:p>0,3</text:p>
          </table:table-cell>
          <table:table-cell table:number-columns-repeated="245"/>
        </table:table-row>
        <table:table-row table:style-name="ro1">
          <table:table-cell office:value-type="string">
            <text:p>Focale obj F</text:p>
          </table:table-cell>
          <table:table-cell table:style-name="ce6" office:value-type="float" office:value="50">
            <text:p>50</text:p>
          </table:table-cell>
          <table:table-cell table:formula="oooc:=[.B2]" office:value-type="float" office:value="50">
            <text:p>50</text:p>
          </table:table-cell>
          <table:table-cell table:formula="oooc:=[.C2]" office:value-type="float" office:value="50">
            <text:p>50</text:p>
          </table:table-cell>
          <table:table-cell table:formula="oooc:=[.D2]" office:value-type="float" office:value="50">
            <text:p>50</text:p>
          </table:table-cell>
          <table:table-cell table:formula="oooc:=[.E2]" office:value-type="float" office:value="50">
            <text:p>50</text:p>
          </table:table-cell>
          <table:table-cell table:formula="oooc:=[.F2]" office:value-type="float" office:value="50">
            <text:p>50</text:p>
          </table:table-cell>
          <table:table-cell table:formula="oooc:=[.G2]" office:value-type="float" office:value="50">
            <text:p>50</text:p>
          </table:table-cell>
          <table:table-cell table:formula="oooc:=[.H2]" office:value-type="float" office:value="50">
            <text:p>50</text:p>
          </table:table-cell>
          <table:table-cell table:formula="oooc:=[.I2]" office:value-type="float" office:value="50">
            <text:p>50</text:p>
          </table:table-cell>
          <table:table-cell table:formula="oooc:=[.J2]" office:value-type="float" office:value="50">
            <text:p>50</text:p>
          </table:table-cell>
          <table:table-cell table:number-columns-repeated="245"/>
        </table:table-row>
        <table:table-row table:style-name="ro1">
          <table:table-cell office:value-type="string">
            <text:p>cercle de confusion e</text:p>
          </table:table-cell>
          <table:table-cell table:style-name="ce6" office:value-type="float" office:value="0.02">
            <text:p>0,02</text:p>
          </table:table-cell>
          <table:table-cell table:formula="oooc:=[.B3]" office:value-type="float" office:value="0.02">
            <text:p>0,02</text:p>
          </table:table-cell>
          <table:table-cell table:style-name="ce14" table:formula="oooc:=[.C3]" office:value-type="float" office:value="0.02">
            <text:p>0,02</text:p>
          </table:table-cell>
          <table:table-cell table:style-name="ce14" table:formula="oooc:=[.D3]" office:value-type="float" office:value="0.02">
            <text:p>0,02</text:p>
          </table:table-cell>
          <table:table-cell table:style-name="ce14" table:formula="oooc:=[.E3]" office:value-type="float" office:value="0.02">
            <text:p>0,02</text:p>
          </table:table-cell>
          <table:table-cell table:style-name="ce14" table:formula="oooc:=[.F3]" office:value-type="float" office:value="0.02">
            <text:p>0,02</text:p>
          </table:table-cell>
          <table:table-cell table:style-name="ce14" table:formula="oooc:=[.G3]" office:value-type="float" office:value="0.02">
            <text:p>0,02</text:p>
          </table:table-cell>
          <table:table-cell table:style-name="ce14" table:formula="oooc:=[.H3]" office:value-type="float" office:value="0.02">
            <text:p>0,02</text:p>
          </table:table-cell>
          <table:table-cell table:formula="oooc:=[.I3]" office:value-type="float" office:value="0.02">
            <text:p>0,02</text:p>
          </table:table-cell>
          <table:table-cell table:formula="oooc:=[.J3]" office:value-type="float" office:value="0.02">
            <text:p>0,02</text:p>
          </table:table-cell>
          <table:table-cell table:number-columns-repeated="245"/>
        </table:table-row>
        <table:table-row table:style-name="ro1">
          <table:table-cell office:value-type="string">
            <text:p>Diaphragme D</text:p>
          </table:table-cell>
          <table:table-cell table:style-name="ce6" office:value-type="float" office:value="1.7">
            <text:p>1,7</text:p>
          </table:table-cell>
          <table:table-cell office:value-type="float" office:value="2">
            <text:p>2</text:p>
          </table:table-cell>
          <table:table-cell table:style-name="ce15" office:value-type="float" office:value="2.8">
            <text:p>2,8</text:p>
          </table:table-cell>
          <table:table-cell office:value-type="float" office:value="4">
            <text:p>4</text:p>
          </table:table-cell>
          <table:table-cell table:style-name="ce15"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245"/>
        </table:table-row>
        <table:table-row table:style-name="ro1">
          <table:table-cell office:value-type="string">
            <text:p>Limite antérieure PPN</text:p>
          </table:table-cell>
          <table:table-cell table:style-name="ce7" table:formula="oooc:=[.B1]*1000*[.B2]*[.B2]/([.B2]*[.B2]+([.B3]*[.B4]*([.B1]*1000-[.B2])))/1000" office:value-type="float" office:value="0.298983456248754">
            <text:p>0,299</text:p>
          </table:table-cell>
          <table:table-cell table:style-name="ce12" table:formula="oooc:=[.C1]*1000*[.C2]*[.C2]/([.C2]*[.C2]+([.C3]*[.C4]*([.C1]*1000-[.C2])))/1000" office:value-type="float" office:value="0.298804780876494">
            <text:p>0,299</text:p>
          </table:table-cell>
          <table:table-cell table:style-name="ce16" table:formula="oooc:=[.D1]*1000*[.D2]*[.D2]/([.D2]*[.D2]+([.D3]*[.D4]*([.D1]*1000-[.D2])))/1000" office:value-type="float" office:value="0.298329355608592">
            <text:p>0,298</text:p>
          </table:table-cell>
          <table:table-cell table:style-name="ce12" table:formula="oooc:=[.E1]*1000*[.E2]*[.E2]/([.E2]*[.E2]+([.E3]*[.E4]*([.E1]*1000-[.E2])))/1000" office:value-type="float" office:value="0.297619047619048">
            <text:p>0,298</text:p>
          </table:table-cell>
          <table:table-cell table:style-name="ce16" table:formula="oooc:=[.F1]*1000*[.F2]*[.F2]/([.F2]*[.F2]+([.F3]*[.F4]*([.F1]*1000-[.F2])))/1000" office:value-type="float" office:value="0.296677215189873">
            <text:p>0,297</text:p>
          </table:table-cell>
          <table:table-cell table:style-name="ce12" table:formula="oooc:=[.G1]*1000*[.G2]*[.G2]/([.G2]*[.G2]+([.G3]*[.G4]*([.G1]*1000-[.G2])))/1000" office:value-type="float" office:value="0.295275590551181">
            <text:p>0,295</text:p>
          </table:table-cell>
          <table:table-cell table:style-name="ce12" table:formula="oooc:=[.H1]*1000*[.H2]*[.H2]/([.H2]*[.H2]+([.H3]*[.H4]*([.H1]*1000-[.H2])))/1000" office:value-type="float" office:value="0.293542074363992">
            <text:p>0,294</text:p>
          </table:table-cell>
          <table:table-cell table:style-name="ce12" table:formula="oooc:=[.I1]*1000*[.I2]*[.I2]/([.I2]*[.I2]+([.I3]*[.I4]*([.I1]*1000-[.I2])))/1000" office:value-type="float" office:value="0.290697674418605">
            <text:p>0,291</text:p>
          </table:table-cell>
          <table:table-cell table:style-name="ce16" table:formula="oooc:=[.J1]*1000*[.J2]*[.J2]/([.J2]*[.J2]+([.J3]*[.J4]*([.J1]*1000-[.J2])))/1000" office:value-type="float" office:value="0.28735632183908">
            <text:p>0,287</text:p>
          </table:table-cell>
          <table:table-cell table:style-name="ce12" table:formula="oooc:=[.K1]*1000*[.K2]*[.K2]/([.K2]*[.K2]+([.K3]*[.K4]*([.K1]*1000-[.K2])))/1000" office:value-type="float" office:value="0.281954887218045">
            <text:p>0,282</text:p>
          </table:table-cell>
          <table:table-cell table:number-columns-repeated="245"/>
        </table:table-row>
        <table:table-row table:style-name="ro1">
          <table:table-cell office:value-type="string">
            <text:p>Limite postérieure DPN</text:p>
          </table:table-cell>
          <table:table-cell table:style-name="ce8" table:formula="oooc:=[.B1]*1000*[.B2]*[.B2]/([.B2]*[.B2]-([.B3]*[.B4]*([.B1]*1000-[.B2])))/1000" office:value-type="float" office:value="0.301023479831427">
            <text:p>0,301</text:p>
          </table:table-cell>
          <table:table-cell table:style-name="ce13" table:formula="oooc:=IF([.C1]*1000*[.C2]*[.C2]/([.C2]*[.C2]-([.C3]*[.C4]*([.C1]*1000-[.C2])))/1000&lt;0;&quot;•&quot;;[.C1]*1000*[.C2]*[.C2]/([.C2]*[.C2]-([.C3]*[.C4]*([.C1]*1000-[.C2])))/1000)" office:value-type="float" office:value="0.301204819277108">
            <text:p>0,301</text:p>
          </table:table-cell>
          <table:table-cell table:style-name="ce13" table:formula="oooc:=IF([.D1]*1000*[.D2]*[.D2]/([.D2]*[.D2]-([.D3]*[.D4]*([.D1]*1000-[.D2])))/1000&lt;0;&quot;•&quot;;[.D1]*1000*[.D2]*[.D2]/([.D2]*[.D2]-([.D3]*[.D4]*([.D1]*1000-[.D2])))/1000)" office:value-type="float" office:value="0.301689460981496">
            <text:p>0,302</text:p>
          </table:table-cell>
          <table:table-cell table:style-name="ce13" table:formula="oooc:=IF([.E1]*1000*[.E2]*[.E2]/([.E2]*[.E2]-([.E3]*[.E4]*([.E1]*1000-[.E2])))/1000&lt;0;&quot;•&quot;;[.E1]*1000*[.E2]*[.E2]/([.E2]*[.E2]-([.E3]*[.E4]*([.E1]*1000-[.E2])))/1000)" office:value-type="float" office:value="0.30241935483871">
            <text:p>0,302</text:p>
          </table:table-cell>
          <table:table-cell table:style-name="ce13" table:formula="oooc:=IF([.F1]*1000*[.F2]*[.F2]/([.F2]*[.F2]-([.F3]*[.F4]*([.F1]*1000-[.F2])))/1000&lt;0;&quot;•&quot;;[.F1]*1000*[.F2]*[.F2]/([.F2]*[.F2]-([.F3]*[.F4]*([.F1]*1000-[.F2])))/1000)" office:value-type="float" office:value="0.303398058252427">
            <text:p>0,303</text:p>
          </table:table-cell>
          <table:table-cell table:style-name="ce13" table:formula="oooc:=IF([.G1]*1000*[.G2]*[.G2]/([.G2]*[.G2]-([.G3]*[.G4]*([.G1]*1000-[.G2])))/1000&lt;0;&quot;•&quot;;[.G1]*1000*[.G2]*[.G2]/([.G2]*[.G2]-([.G3]*[.G4]*([.G1]*1000-[.G2])))/1000)" office:value-type="float" office:value="0.304878048780488">
            <text:p>0,305</text:p>
          </table:table-cell>
          <table:table-cell table:style-name="ce13" table:formula="oooc:=IF([.H1]*1000*[.H2]*[.H2]/([.H2]*[.H2]-([.H3]*[.H4]*([.H1]*1000-[.H2])))/1000&lt;0;&quot;•&quot;;[.H1]*1000*[.H2]*[.H2]/([.H2]*[.H2]-([.H3]*[.H4]*([.H1]*1000-[.H2])))/1000)" office:value-type="float" office:value="0.306748466257669">
            <text:p>0,307</text:p>
          </table:table-cell>
          <table:table-cell table:style-name="ce13" table:formula="oooc:=IF([.I1]*1000*[.I2]*[.I2]/([.I2]*[.I2]-([.I3]*[.I4]*([.I1]*1000-[.I2])))/1000&lt;0;&quot;•&quot;;[.I1]*1000*[.I2]*[.I2]/([.I2]*[.I2]-([.I3]*[.I4]*([.I1]*1000-[.I2])))/1000)" office:value-type="float" office:value="0.309917355371901">
            <text:p>0,310</text:p>
          </table:table-cell>
          <table:table-cell table:style-name="ce13" table:formula="oooc:=IF([.J1]*1000*[.J2]*[.J2]/([.J2]*[.J2]-([.J3]*[.J4]*([.J1]*1000-[.J2])))/1000&lt;0;&quot;•&quot;;[.J1]*1000*[.J2]*[.J2]/([.J2]*[.J2]-([.J3]*[.J4]*([.J1]*1000-[.J2])))/1000)" office:value-type="float" office:value="0.313807531380753">
            <text:p>0,314</text:p>
          </table:table-cell>
          <table:table-cell table:style-name="ce13" table:formula="oooc:=IF([.K1]*1000*[.K2]*[.K2]/([.K2]*[.K2]-([.K3]*[.K4]*([.K1]*1000-[.K2])))/1000&lt;0;&quot;•&quot;;[.K1]*1000*[.K2]*[.K2]/([.K2]*[.K2]-([.K3]*[.K4]*([.K1]*1000-[.K2])))/1000)" office:value-type="float" office:value="0.320512820512821">
            <text:p>0,321</text:p>
          </table:table-cell>
          <table:table-cell table:number-columns-repeated="245"/>
        </table:table-row>
        <table:table-row table:style-name="ro1">
          <table:table-cell table:style-name="ce1"/>
          <table:table-cell table:style-name="ce9" table:number-columns-repeated="10"/>
          <table:table-cell table:number-columns-repeated="245"/>
        </table:table-row>
        <table:table-row table:style-name="ro1">
          <table:table-cell/>
          <table:table-cell table:style-name="ce9" table:number-columns-repeated="10"/>
          <table:table-cell table:number-columns-repeated="245"/>
        </table:table-row>
        <table:table-row table:style-name="ro1">
          <table:table-cell table:style-name="ce2" office:value-type="string">
            <text:p>Focale</text:p>
          </table:table-cell>
          <table:table-cell table:formula="oooc:=[.B2]" office:value-type="float" office:value="50">
            <text:p>50</text:p>
          </table:table-cell>
          <table:table-cell table:formula="oooc:=[.B9]" office:value-type="float" office:value="50">
            <text:p>50</text:p>
          </table:table-cell>
          <table:table-cell table:formula="oooc:=[.C9]" office:value-type="float" office:value="50">
            <text:p>50</text:p>
          </table:table-cell>
          <table:table-cell table:formula="oooc:=[.D9]" office:value-type="float" office:value="50">
            <text:p>50</text:p>
          </table:table-cell>
          <table:table-cell table:formula="oooc:=[.E9]" office:value-type="float" office:value="50">
            <text:p>50</text:p>
          </table:table-cell>
          <table:table-cell table:formula="oooc:=[.F9]" office:value-type="float" office:value="50">
            <text:p>50</text:p>
          </table:table-cell>
          <table:table-cell table:formula="oooc:=[.G9]" office:value-type="float" office:value="50">
            <text:p>50</text:p>
          </table:table-cell>
          <table:table-cell table:formula="oooc:=[.H9]" office:value-type="float" office:value="50">
            <text:p>50</text:p>
          </table:table-cell>
          <table:table-cell table:formula="oooc:=[.I9]" office:value-type="float" office:value="50">
            <text:p>50</text:p>
          </table:table-cell>
          <table:table-cell table:formula="oooc:=[.J9]" office:value-type="float" office:value="50">
            <text:p>5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cercle de confusion</text:p>
          </table:table-cell>
          <table:table-cell table:formula="oooc:=[.B3]" office:value-type="float" office:value="0.02">
            <text:p>0,02</text:p>
          </table:table-cell>
          <table:table-cell table:formula="oooc:=[.B10]" office:value-type="float" office:value="0.02">
            <text:p>0,02</text:p>
          </table:table-cell>
          <table:table-cell table:formula="oooc:=[.C10]" office:value-type="float" office:value="0.02">
            <text:p>0,02</text:p>
          </table:table-cell>
          <table:table-cell table:formula="oooc:=[.D10]" office:value-type="float" office:value="0.02">
            <text:p>0,02</text:p>
          </table:table-cell>
          <table:table-cell table:formula="oooc:=[.E10]" office:value-type="float" office:value="0.02">
            <text:p>0,02</text:p>
          </table:table-cell>
          <table:table-cell table:formula="oooc:=[.F10]" office:value-type="float" office:value="0.02">
            <text:p>0,02</text:p>
          </table:table-cell>
          <table:table-cell table:formula="oooc:=[.G10]" office:value-type="float" office:value="0.02">
            <text:p>0,02</text:p>
          </table:table-cell>
          <table:table-cell table:formula="oooc:=[.H10]" office:value-type="float" office:value="0.02">
            <text:p>0,02</text:p>
          </table:table-cell>
          <table:table-cell table:formula="oooc:=[.I10]" office:value-type="float" office:value="0.02">
            <text:p>0,02</text:p>
          </table:table-cell>
          <table:table-cell table:formula="oooc:=[.J10]" office:value-type="float" office:value="0.02">
            <text:p>0,02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iaph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Hyperfocale</text:p>
          </table:table-cell>
          <table:table-cell table:style-name="ce11" table:formula="oooc:=[.B9]*[.B9]/([.B10]*[.B11])/1000" office:value-type="float" office:value="73.5294117647059">
            <text:p>73,53</text:p>
          </table:table-cell>
          <table:table-cell table:style-name="ce11" table:formula="oooc:=[.C9]*[.C9]/([.C10]*[.C11])/1000" office:value-type="float" office:value="62.5">
            <text:p>62,50</text:p>
          </table:table-cell>
          <table:table-cell table:style-name="ce11" table:formula="oooc:=[.D9]*[.D9]/([.D10]*[.D11])/1000" office:value-type="float" office:value="44.6428571428571">
            <text:p>44,64</text:p>
          </table:table-cell>
          <table:table-cell table:style-name="ce11" table:formula="oooc:=[.E9]*[.E9]/([.E10]*[.E11])/1000" office:value-type="float" office:value="31.25">
            <text:p>31,25</text:p>
          </table:table-cell>
          <table:table-cell table:style-name="ce11" table:formula="oooc:=[.F9]*[.F9]/([.F10]*[.F11])/1000" office:value-type="float" office:value="22.3214285714286">
            <text:p>22,32</text:p>
          </table:table-cell>
          <table:table-cell table:style-name="ce11" table:formula="oooc:=[.G9]*[.G9]/([.G10]*[.G11])/1000" office:value-type="float" office:value="15.625">
            <text:p>15,63</text:p>
          </table:table-cell>
          <table:table-cell table:style-name="ce11" table:formula="oooc:=[.H9]*[.H9]/([.H10]*[.H11])/1000" office:value-type="float" office:value="11.3636363636364">
            <text:p>11,36</text:p>
          </table:table-cell>
          <table:table-cell table:style-name="ce11" table:formula="oooc:=[.I9]*[.I9]/([.I10]*[.I11])/1000" office:value-type="float" office:value="7.8125">
            <text:p>7,81</text:p>
          </table:table-cell>
          <table:table-cell table:style-name="ce11" table:formula="oooc:=[.J9]*[.J9]/([.J10]*[.J11])/1000" office:value-type="float" office:value="5.68181818181818">
            <text:p>5,68</text:p>
          </table:table-cell>
          <table:table-cell table:style-name="ce11" table:formula="oooc:=[.K9]*[.K9]/([.K10]*[.K11])/1000" office:value-type="float" office:value="3.90625">
            <text:p>3,91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PPN</text:p>
          </table:table-cell>
          <table:table-cell table:style-name="ce11" table:formula="oooc:=[.B12]*[.B12]/([.B12]+[.B12])" office:value-type="float" office:value="36.7647058823529">
            <text:p>36,76</text:p>
          </table:table-cell>
          <table:table-cell table:style-name="ce11" table:formula="oooc:=[.C12]*[.C12]/([.C12]+[.C12])" office:value-type="float" office:value="31.25">
            <text:p>31,25</text:p>
          </table:table-cell>
          <table:table-cell table:style-name="ce11" table:formula="oooc:=[.D12]*[.D12]/([.D12]+[.D12])" office:value-type="float" office:value="22.3214285714286">
            <text:p>22,32</text:p>
          </table:table-cell>
          <table:table-cell table:style-name="ce11" table:formula="oooc:=[.E12]*[.E12]/([.E12]+[.E12])" office:value-type="float" office:value="15.625">
            <text:p>15,63</text:p>
          </table:table-cell>
          <table:table-cell table:style-name="ce11" table:formula="oooc:=[.F12]*[.F12]/([.F12]+[.F12])" office:value-type="float" office:value="11.1607142857143">
            <text:p>11,16</text:p>
          </table:table-cell>
          <table:table-cell table:style-name="ce11" table:formula="oooc:=[.G12]*[.G12]/([.G12]+[.G12])" office:value-type="float" office:value="7.8125">
            <text:p>7,81</text:p>
          </table:table-cell>
          <table:table-cell table:style-name="ce11" table:formula="oooc:=[.H12]*[.H12]/([.H12]+[.H12])" office:value-type="float" office:value="5.68181818181818">
            <text:p>5,68</text:p>
          </table:table-cell>
          <table:table-cell table:style-name="ce11" table:formula="oooc:=[.I12]*[.I12]/([.I12]+[.I12])" office:value-type="float" office:value="3.90625">
            <text:p>3,91</text:p>
          </table:table-cell>
          <table:table-cell table:style-name="ce11" table:formula="oooc:=[.J12]*[.J12]/([.J12]+[.J12])" office:value-type="float" office:value="2.84090909090909">
            <text:p>2,84</text:p>
          </table:table-cell>
          <table:table-cell table:style-name="ce11" table:formula="oooc:=[.K12]*[.K12]/([.K12]+[.K12])" office:value-type="float" office:value="1.953125">
            <text:p>1,95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PN</text:p>
          </table:table-cell>
          <table:table-cell table:number-columns-repeated="10" office:value-type="string">
            <text:p>≈</text:p>
          </table:table-cell>
          <table:table-cell table:number-columns-repeated="245"/>
        </table:table-row>
        <table:table-row table:style-name="ro2">
          <table:table-cell/>
          <table:table-cell table:style-name="Default" table:number-columns-repeated="10"/>
          <table:table-cell table:number-columns-repeated="245"/>
        </table:table-row>
        <table:table-row table:style-name="ro3">
          <table:table-cell table:style-name="ce4" office:value-type="string" table:number-columns-spanned="11" table:number-rows-spanned="1">
            <text:p>Renseigner, dans le cadre vert les éléments suivants : Distance du sujet en m, focale de l'objectif en mm, cercle de confusion (cf ci-dessous) et la valeur de diaphragme</text:p>
          </table:table-cell>
          <table:covered-table-cell table:number-columns-repeated="10" table:style-name="Default"/>
          <table:table-cell table:number-columns-repeated="245"/>
        </table:table-row>
        <table:table-row table:style-name="ro2">
          <table:table-cell office:value-type="string">
            <text:p>e = cercle de confusion – 0,02 pour les capteur « APS-C » numérique, 0,025 pour le 24x36, 0,055 pour le 6x6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office:value-type="string">
            <text:p>PPN = distance du Premier Plan net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office:value-type="string">
            <text:p>DPN = distance du Dernier Plan net</text:p>
          </table:table-cell>
          <table:table-cell table:style-name="Default" table:number-columns-repeated="10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/>
    <style:font-face style:name="Verdana" svg:font-family="Verdana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2" number:min-integer-digits="1" number:grouping="true" number:display-factor="1000"/>
      <number:text>m</number:text>
    </number:number-style>
    <number:number-style style:name="N143">
      <number:number number:decimal-places="0" number:min-integer-digits="0" number:grouping="true" number:display-factor="1000"/>
      <number:text>m</number:text>
    </number:number-style>
    <number:number-style style:name="N144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4">24/02/2006</text:date>, <text:time>16:1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meta:initial-creator>Hervé HOLLENDER</meta:initial-creator>
    <meta:creation-date>2005-08-11T11:29:44</meta:creation-date>
    <dc:date>2006-02-24T16:19:39</dc:date>
    <meta:print-date>2005-08-14T11:17:08</meta:print-date>
    <dc:language>fr-FR</dc:language>
    <meta:editing-cycles>5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1" meta:cell-count="136"/>
  </office:meta>
</office:document-meta>
</file>